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823318010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823318010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823318011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823318011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double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style14823317666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style148233176681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style1482331766890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82331766999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8233176692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82331767030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82331766952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82331767062" style:data-style-name="N3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yle148233176692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82331767030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style1482331801087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82331801212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8233180104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82331801165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823318008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style148233180093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thin double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style1482333330881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82333330959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823333309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82333330990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823333306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style148233333080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Hiperesteka" style:data-style-name="N0">
      <style:table-cell-properties style:vertical-align="middle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yle14823317666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style14823317671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" style:family="table-cell" style:parent-style-name="style14823318007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style14823318007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style1482331801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" style:family="table-cell" style:parent-style-name="style1482331801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" style:family="table-cell" style:parent-style-name="style14823333306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style14823333306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style14823333310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" style:family="table-cell" style:parent-style-name="style14823317666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style14823317671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" style:family="table-cell" style:parent-style-name="style14823318007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yle1482331801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77083in" svg:y="0.05208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33">
            <text:p>ENCUESTA DE POBREZA Y DESIGUALDADES SOCIALES (EPDS) 2016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3"/>
          <table:table-cell table:number-columns-repeated="16381"/>
        </table:table-row>
        <table:table-row table:style-name="ro2">
          <table:table-cell table:style-name="ce1"/>
          <table:table-cell office:value-type="string" table:style-name="ce37">
            <text:p>3. Indicadores sintéticos de pobreza y precariedad real</text:p>
          </table:table-cell>
          <table:table-cell table:style-name="ce33"/>
          <table:table-cell table:number-columns-repeated="16381"/>
        </table:table-row>
        <table:table-row table:style-name="ro1">
          <table:table-cell office:value-type="string" table:style-name="ce36">
            <text:p>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R.1</text:p>
          </table:table-cell>
          <table:table-cell office:value-type="string" table:style-name="ce35">
            <text:p><text:a xlink:href="#'R1'.A1">Evolución de las situaciones en la escala pobreza/bienestar real. Indicadores EPDS (aproximación 2012). 1996-2016. Población en viviendas familiares. (Datos absolutos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R.2</text:p>
          </table:table-cell>
          <table:table-cell office:value-type="string" table:style-name="ce35">
            <text:p><text:a xlink:href="#'R2'.A1">Evolución de las situaciones en la escala pobreza/bienestar real. Indicadores EPDS (aproximación 2012). 1986-2016. Población en viviendas familiares. (Incidencia en %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4">
            <text:p>R.3</text:p>
          </table:table-cell>
          <table:table-cell office:value-type="string" table:style-name="ce35">
            <text:p><text:a xlink:href="#'R3'.A1">Indicadores de pobreza real. Percepción subjetiva. 1986-2016. Población en viviendas familiares. (Incidencia en %)</text:a>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R1" table:style-name="ta1"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6" table:default-cell-style-name="ce1"/>
        <table:table-row table:style-name="ro3">
          <table:table-cell office:value-type="string" table:number-columns-spanned="10" table:number-rows-spanned="1" table:style-name="ce47">
            <text:p>Tabla R.1</text:p>
            <text:p>Evolución de las situaciones en la escala pobreza/bienestar real</text:p>
            <text:p>Indicadores EPDS (aproximación 2012). 1996-2016.</text:p>
            <text:p>Población en viviendas familiares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8">
            <text:p>Posición en la escala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6</text:p>
          </table:table-cell>
          <table:table-cell office:value-type="string" table:style-name="ce6">
            <text:p>Evolución<text:s/></text:p>
            <text:p>2012/2016</text:p>
          </table:table-cell>
          <table:table-cell office:value-type="string" table:style-name="ce6">
            <text:p>Evolución<text:s/></text:p>
            <text:p>2008/201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obreza real</text:p>
          </table:table-cell>
          <table:table-cell office:value-type="float" office:value="185359.84577437281" table:style-name="ce11">
            <text:p>185.360</text:p>
          </table:table-cell>
          <table:table-cell office:value-type="float" office:value="106375.75799250924" table:style-name="ce11">
            <text:p>106.376</text:p>
          </table:table-cell>
          <table:table-cell office:value-type="float" office:value="93834.67236426266" table:style-name="ce11">
            <text:p>93.835</text:p>
          </table:table-cell>
          <table:table-cell office:value-type="float" office:value="89706.381826434954" table:style-name="ce11">
            <text:p>89.706</text:p>
          </table:table-cell>
          <table:table-cell office:value-type="float" office:value="114695.84023198631" table:style-name="ce11">
            <text:p>114.696</text:p>
          </table:table-cell>
          <table:table-cell office:value-type="float" office:value="127398.56620369537" table:style-name="ce11">
            <text:p>127.399</text:p>
          </table:table-cell>
          <table:table-cell office:value-type="float" office:value="122565.80228138689" table:style-name="ce11">
            <text:p>122.566</text:p>
          </table:table-cell>
          <table:table-cell office:value-type="float" office:value="6.8615932657039895" table:formula="msoxl:=((H3-F3)/F3)*100" table:style-name="ce7">
            <text:p>6,9</text:p>
          </table:table-cell>
          <table:table-cell office:value-type="float" office:value="36.62996966986001" table:formula="msoxl:=((H3-E3)/E3)*100" table:style-name="ce7">
            <text:p>36,6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Otra aus.de bienestar</text:p>
          </table:table-cell>
          <table:table-cell office:value-type="float" office:value="165354.95788089084" table:style-name="ce13">
            <text:p>165.355</text:p>
          </table:table-cell>
          <table:table-cell office:value-type="float" office:value="120606.75697035191" table:style-name="ce13">
            <text:p>120.607</text:p>
          </table:table-cell>
          <table:table-cell office:value-type="float" office:value="139148.92167744137" table:style-name="ce13">
            <text:p>139.149</text:p>
          </table:table-cell>
          <table:table-cell office:value-type="float" office:value="85961.549878660371" table:style-name="ce13">
            <text:p>85.962</text:p>
          </table:table-cell>
          <table:table-cell office:value-type="float" office:value="103535.81263769968" table:style-name="ce13">
            <text:p>103.536</text:p>
          </table:table-cell>
          <table:table-cell office:value-type="float" office:value="120555.39728114425" table:style-name="ce13">
            <text:p>120.555</text:p>
          </table:table-cell>
          <table:table-cell office:value-type="float" office:value="107950.14579152144" table:style-name="ce13">
            <text:p>107.950</text:p>
          </table:table-cell>
          <table:table-cell office:value-type="float" office:value="4.2635809208053725" table:formula="msoxl:=((H4-F4)/F4)*100" table:style-name="ce7">
            <text:p>4,3</text:p>
          </table:table-cell>
          <table:table-cell office:value-type="float" office:value="25.57957126633853" table:formula="msoxl:=((H4-E4)/E4)*100" table:style-name="ce7">
            <text:p>25,6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usencia de bienestar</text:p>
          </table:table-cell>
          <table:table-cell office:value-type="float" office:value="350714.80365526362" table:style-name="ce18">
            <text:p>350.715</text:p>
          </table:table-cell>
          <table:table-cell office:value-type="float" office:value="226982.51496286114" table:style-name="ce18">
            <text:p>226.983</text:p>
          </table:table-cell>
          <table:table-cell office:value-type="float" office:value="232983.59404170403" table:style-name="ce18">
            <text:p>232.984</text:p>
          </table:table-cell>
          <table:table-cell office:value-type="float" office:value="175667.93170509534" table:style-name="ce18">
            <text:p>175.668</text:p>
          </table:table-cell>
          <table:table-cell office:value-type="float" office:value="218231.65286968599" table:style-name="ce18">
            <text:p>218.232</text:p>
          </table:table-cell>
          <table:table-cell office:value-type="float" office:value="247953.96348483962" table:style-name="ce18">
            <text:p>247.954</text:p>
          </table:table-cell>
          <table:table-cell office:value-type="float" office:value="230515.94807290833" table:style-name="ce18">
            <text:p>230.516</text:p>
          </table:table-cell>
          <table:table-cell office:value-type="float" office:value="5.6290162502493333" table:formula="msoxl:=((H5-F5)/F5)*100" table:style-name="ce19">
            <text:p>5,6</text:p>
          </table:table-cell>
          <table:table-cell office:value-type="float" office:value="31.222554871249784" table:formula="msoxl:=((H5-E5)/E5)*100" table:style-name="ce19">
            <text:p>31,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Bienestar con riesgo</text:p>
          </table:table-cell>
          <table:table-cell office:value-type="float" office:value="621877.29746178119" table:style-name="ce13">
            <text:p>621.877</text:p>
          </table:table-cell>
          <table:table-cell office:value-type="float" office:value="451190.24244051281" table:style-name="ce13">
            <text:p>451.190</text:p>
          </table:table-cell>
          <table:table-cell office:value-type="float" office:value="430594.87132046296" table:style-name="ce13">
            <text:p>430.595</text:p>
          </table:table-cell>
          <table:table-cell office:value-type="float" office:value="416086.70397273742" table:style-name="ce13">
            <text:p>416.087</text:p>
          </table:table-cell>
          <table:table-cell office:value-type="float" office:value="392110.7763621835" table:style-name="ce13">
            <text:p>392.111</text:p>
          </table:table-cell>
          <table:table-cell office:value-type="float" office:value="424111.30910249642" table:style-name="ce13">
            <text:p>424.111</text:p>
          </table:table-cell>
          <table:table-cell office:value-type="float" office:value="313753.4048927399" table:style-name="ce13">
            <text:p>313.753</text:p>
          </table:table-cell>
          <table:table-cell office:value-type="float" office:value="-19.983478188588915" table:formula="msoxl:=((H6-F6)/F6)*100" table:style-name="ce7">
            <text:p>-20,0</text:p>
          </table:table-cell>
          <table:table-cell office:value-type="float" office:value="-24.594224738001373" table:formula="msoxl:=((H6-E6)/E6)*100" table:style-name="ce7">
            <text:p>-24,6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Bienestar casi completo</text:p>
          </table:table-cell>
          <table:table-cell office:value-type="float" office:value="723264.37431689061" table:style-name="ce13">
            <text:p>723.264</text:p>
          </table:table-cell>
          <table:table-cell office:value-type="float" office:value="782333.67082136543" table:style-name="ce13">
            <text:p>782.334</text:p>
          </table:table-cell>
          <table:table-cell office:value-type="float" office:value="863389.93846286822" table:style-name="ce13">
            <text:p>863.390</text:p>
          </table:table-cell>
          <table:table-cell office:value-type="float" office:value="872089.46006218658" table:style-name="ce13">
            <text:p>872.089</text:p>
          </table:table-cell>
          <table:table-cell office:value-type="float" office:value="748213.59149752301" table:style-name="ce13">
            <text:p>748.214</text:p>
          </table:table-cell>
          <table:table-cell office:value-type="float" office:value="650989.17422186455" table:style-name="ce13">
            <text:p>650.989</text:p>
          </table:table-cell>
          <table:table-cell office:value-type="float" office:value="731159.44556011073" table:style-name="ce13">
            <text:p>731.159</text:p>
          </table:table-cell>
          <table:table-cell office:value-type="float" office:value="-2.2793151756678212" table:formula="msoxl:=((H7-F7)/F7)*100" table:style-name="ce7">
            <text:p>-2,3</text:p>
          </table:table-cell>
          <table:table-cell office:value-type="float" office:value="-16.16004102285865" table:formula="msoxl:=((H7-E7)/E7)*100" table:style-name="ce7">
            <text:p>-16,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Completo bienestar</text:p>
          </table:table-cell>
          <table:table-cell office:value-type="float" office:value="425720.63521910162" table:style-name="ce13">
            <text:p>425.721</text:p>
          </table:table-cell>
          <table:table-cell office:value-type="float" office:value="609893.62817765819" table:style-name="ce13">
            <text:p>609.894</text:p>
          </table:table-cell>
          <table:table-cell office:value-type="float" office:value="557212.67285229533" table:style-name="ce13">
            <text:p>557.213</text:p>
          </table:table-cell>
          <table:table-cell office:value-type="float" office:value="687940.73498475493" table:style-name="ce13">
            <text:p>687.941</text:p>
          </table:table-cell>
          <table:table-cell office:value-type="float" office:value="812698.21588493348" table:style-name="ce13">
            <text:p>812.698</text:p>
          </table:table-cell>
          <table:table-cell office:value-type="float" office:value="835074.08535630978" table:style-name="ce13">
            <text:p>835.074</text:p>
          </table:table-cell>
          <table:table-cell office:value-type="float" office:value="867110.42556711764" table:style-name="ce13">
            <text:p>867.110</text:p>
          </table:table-cell>
          <table:table-cell office:value-type="float" office:value="6.6952539846461478" table:formula="msoxl:=((H8-F8)/F8)*100" table:style-name="ce7">
            <text:p>6,7</text:p>
          </table:table-cell>
          <table:table-cell office:value-type="float" office:value="26.044349675896601" table:formula="msoxl:=((H8-E8)/E8)*100" table:style-name="ce7">
            <text:p>26,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2121577.1106530107" table:style-name="ce15">
            <text:p>2.121.577</text:p>
          </table:table-cell>
          <table:table-cell office:value-type="float" office:value="2070400.0564023838" table:style-name="ce15">
            <text:p>2.070.400</text:p>
          </table:table-cell>
          <table:table-cell office:value-type="float" office:value="2084181.0766773247" table:style-name="ce15">
            <text:p>2.084.181</text:p>
          </table:table-cell>
          <table:table-cell office:value-type="float" office:value="2151784.8307247809" table:style-name="ce15">
            <text:p>2.151.785</text:p>
          </table:table-cell>
          <table:table-cell office:value-type="float" office:value="2171254.2366142925" table:style-name="ce15">
            <text:p>2.171.254</text:p>
          </table:table-cell>
          <table:table-cell office:value-type="float" office:value="2158128.5321655245" table:style-name="ce15">
            <text:p>2.158.129</text:p>
          </table:table-cell>
          <table:table-cell office:value-type="float" office:value="2142539.224092856" table:style-name="ce15">
            <text:p>2.142.539</text:p>
          </table:table-cell>
          <table:table-cell office:value-type="float" office:value="-1.3225080710130332" table:formula="msoxl:=((H9-F9)/F9)*100" table:style-name="ce16">
            <text:p>-1,3</text:p>
          </table:table-cell>
          <table:table-cell office:value-type="float" office:value="-0.42967152198069386" table:formula="msoxl:=((H9-E9)/E9)*100" table:style-name="ce16">
            <text:p>-0,4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8">
            <text:p>Fuente: EPDS 1996-2016 y EDSS-ENS 2014</text:p>
            <text:p>Notas: El indicador de evolución muestra la variación en % en el volumen de personas afectadas en 2016 respecto al existente, respectivamente, en 2008 y 2012.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R2" table:style-name="ta2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7">
          <table:table-cell office:value-type="string" table:number-columns-spanned="11" table:number-rows-spanned="1" table:style-name="ce49">
            <text:p>Tabla R.2</text:p>
            <text:p>Evolución de las situaciones en la escala pobreza/bienestar real</text:p>
            <text:p>Indicadores EPDS (aproximación 2012). 1986-2016.</text:p>
            <text:p>Población en viviendas familiares</text:p>
            <text:p>(Incidencia en %)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24">
            <text:p>Posición en la escala</text:p>
          </table:table-cell>
          <table:table-cell office:value-type="string" table:style-name="ce25">
            <text:p>1986</text:p>
          </table:table-cell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6</text:p>
          </table:table-cell>
          <table:table-cell office:value-type="string" table:style-name="ce6">
            <text:p>Evolución<text:s/></text:p>
            <text:p>2012/2016</text:p>
          </table:table-cell>
          <table:table-cell office:value-type="string" table:style-name="ce6">
            <text:p>Evolución<text:s/></text:p>
            <text:p>2008/201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Pobreza real</text:p>
          </table:table-cell>
          <table:table-cell office:value-type="float" office:value="16.130115389979821" table:style-name="ce4">
            <text:p>16,1</text:p>
          </table:table-cell>
          <table:table-cell office:value-type="float" office:value="8.7368894038133735" table:style-name="ce4">
            <text:p>8,7</text:p>
          </table:table-cell>
          <table:table-cell office:value-type="float" office:value="5.137932529684738" table:style-name="ce4">
            <text:p>5,1</text:p>
          </table:table-cell>
          <table:table-cell office:value-type="float" office:value="4.5022322395258101" table:style-name="ce4">
            <text:p>4,5</text:p>
          </table:table-cell>
          <table:table-cell office:value-type="float" office:value="4.1689290000347921" table:style-name="ce4">
            <text:p>4,2</text:p>
          </table:table-cell>
          <table:table-cell office:value-type="float" office:value="5.2824693809618202" table:style-name="ce4">
            <text:p>5,3</text:p>
          </table:table-cell>
          <table:table-cell office:value-type="float" office:value="5.9031964178639633" table:style-name="ce4">
            <text:p>5,9</text:p>
          </table:table-cell>
          <table:table-cell office:value-type="float" office:value="5.720586157916471" table:style-name="ce4">
            <text:p>5,7</text:p>
          </table:table-cell>
          <table:table-cell office:value-type="float" office:value="0.43811677695465079" table:formula="msoxl:=I3-G3" table:style-name="ce7">
            <text:p>0,4</text:p>
          </table:table-cell>
          <table:table-cell office:value-type="float" office:value="1.5516571578816789" table:formula="msoxl:=I3-F3" table:style-name="ce7">
            <text:p>1,6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Otra aus.de bienestar</text:p>
          </table:table-cell>
          <table:table-cell office:value-type="float" office:value="13.129776418554268" table:style-name="ce5">
            <text:p>13,1</text:p>
          </table:table-cell>
          <table:table-cell office:value-type="float" office:value="7.7939640775062582" table:style-name="ce5">
            <text:p>7,8</text:p>
          </table:table-cell>
          <table:table-cell office:value-type="float" office:value="5.8252875620532683" table:style-name="ce5">
            <text:p>5,8</text:p>
          </table:table-cell>
          <table:table-cell office:value-type="float" office:value="6.6764314883463731" table:style-name="ce5">
            <text:p>6,7</text:p>
          </table:table-cell>
          <table:table-cell office:value-type="float" office:value="3.9948952446935011" table:style-name="ce5">
            <text:p>4,0</text:p>
          </table:table-cell>
          <table:table-cell office:value-type="float" office:value="4.7684794756760702" table:style-name="ce5">
            <text:p>4,8</text:p>
          </table:table-cell>
          <table:table-cell office:value-type="float" office:value="5.5861083102485889" table:style-name="ce5">
            <text:p>5,6</text:p>
          </table:table-cell>
          <table:table-cell office:value-type="float" office:value="5.0384209809380351" table:style-name="ce5">
            <text:p>5,0</text:p>
          </table:table-cell>
          <table:table-cell office:value-type="float" office:value="0.26994150526196492" table:formula="msoxl:=I4-G4" table:style-name="ce7">
            <text:p>0,3</text:p>
          </table:table-cell>
          <table:table-cell office:value-type="float" office:value="1.043525736244534" table:formula="msoxl:=I4-F4" table:style-name="ce7">
            <text:p>1,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Ausencia de bienestar</text:p>
          </table:table-cell>
          <table:table-cell office:value-type="float" office:value="29.25989180853405" table:style-name="ce23">
            <text:p>29,3</text:p>
          </table:table-cell>
          <table:table-cell office:value-type="float" office:value="16.530853481319593" table:style-name="ce23">
            <text:p>16,5</text:p>
          </table:table-cell>
          <table:table-cell office:value-type="float" office:value="10.963220091738016" table:style-name="ce23">
            <text:p>11,0</text:p>
          </table:table-cell>
          <table:table-cell office:value-type="float" office:value="11.178663727872182" table:style-name="ce23">
            <text:p>11,2</text:p>
          </table:table-cell>
          <table:table-cell office:value-type="float" office:value="8.1638242447283069" table:style-name="ce23">
            <text:p>8,2</text:p>
          </table:table-cell>
          <table:table-cell office:value-type="float" office:value="10.050948856638" table:style-name="ce23">
            <text:p>10,1</text:p>
          </table:table-cell>
          <table:table-cell office:value-type="float" office:value="11.489304728112577" table:style-name="ce23">
            <text:p>11,5</text:p>
          </table:table-cell>
          <table:table-cell office:value-type="float" office:value="10.759007138854479" table:style-name="ce23">
            <text:p>10,8</text:p>
          </table:table-cell>
          <table:table-cell office:value-type="float" office:value="0.70805828221647893" table:formula="msoxl:=I5-G5" table:style-name="ce19">
            <text:p>0,7</text:p>
          </table:table-cell>
          <table:table-cell office:value-type="float" office:value="2.5951828941261716" table:formula="msoxl:=I5-F5" table:style-name="ce19">
            <text:p>2,6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ienestar con riesgo</text:p>
          </table:table-cell>
          <table:table-cell office:value-type="float" office:value="36.348753472473717" table:style-name="ce5">
            <text:p>36,3</text:p>
          </table:table-cell>
          <table:table-cell office:value-type="float" office:value="29.312028977837649" table:style-name="ce5">
            <text:p>29,3</text:p>
          </table:table-cell>
          <table:table-cell office:value-type="float" office:value="21.792418380461232" table:style-name="ce5">
            <text:p>21,8</text:p>
          </table:table-cell>
          <table:table-cell office:value-type="float" office:value="20.660146862427737" table:style-name="ce5">
            <text:p>20,7</text:p>
          </table:table-cell>
          <table:table-cell office:value-type="float" office:value="19.336817419267142" table:style-name="ce5">
            <text:p>19,3</text:p>
          </table:table-cell>
          <table:table-cell office:value-type="float" office:value="18.059183017351973" table:style-name="ce5">
            <text:p>18,1</text:p>
          </table:table-cell>
          <table:table-cell office:value-type="float" office:value="19.651809555426787" table:style-name="ce5">
            <text:p>19,7</text:p>
          </table:table-cell>
          <table:table-cell office:value-type="float" office:value="14.643998175836526" table:style-name="ce5">
            <text:p>14,6</text:p>
          </table:table-cell>
          <table:table-cell office:value-type="float" office:value="-3.4151848415154475" table:formula="msoxl:=I6-G6" table:style-name="ce7">
            <text:p>-3,4</text:p>
          </table:table-cell>
          <table:table-cell office:value-type="float" office:value="-4.6928192434306162" table:formula="msoxl:=I6-F6" table:style-name="ce7">
            <text:p>-4,7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Bienestar casi completo</text:p>
          </table:table-cell>
          <table:table-cell office:value-type="float" office:value="21.153636304901092" table:style-name="ce5">
            <text:p>21,2</text:p>
          </table:table-cell>
          <table:table-cell office:value-type="float" office:value="34.090883177669348" table:style-name="ce5">
            <text:p>34,1</text:p>
          </table:table-cell>
          <table:table-cell office:value-type="float" office:value="37.786594354174333" table:style-name="ce5">
            <text:p>37,8</text:p>
          </table:table-cell>
          <table:table-cell office:value-type="float" office:value="41.425860167549118" table:style-name="ce5">
            <text:p>41,4</text:p>
          </table:table-cell>
          <table:table-cell office:value-type="float" office:value="40.528655449645612" table:style-name="ce5">
            <text:p>40,5</text:p>
          </table:table-cell>
          <table:table-cell office:value-type="float" office:value="34.459971516934694" table:style-name="ce5">
            <text:p>34,5</text:p>
          </table:table-cell>
          <table:table-cell office:value-type="float" office:value="30.164522850205053" table:style-name="ce5">
            <text:p>30,2</text:p>
          </table:table-cell>
          <table:table-cell office:value-type="float" office:value="34.125837106654664" table:style-name="ce5">
            <text:p>34,1</text:p>
          </table:table-cell>
          <table:table-cell office:value-type="float" office:value="-0.33413441028002921" table:formula="msoxl:=I7-G7" table:style-name="ce7">
            <text:p>-0,3</text:p>
          </table:table-cell>
          <table:table-cell office:value-type="float" office:value="-6.4028183429909475" table:formula="msoxl:=I7-F7" table:style-name="ce7">
            <text:p>-6,4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Completo bienestar</text:p>
          </table:table-cell>
          <table:table-cell office:value-type="float" office:value="13.237718414090963" table:style-name="ce5">
            <text:p>13,2</text:p>
          </table:table-cell>
          <table:table-cell office:value-type="float" office:value="20.066234363174619" table:style-name="ce5">
            <text:p>20,1</text:p>
          </table:table-cell>
          <table:table-cell office:value-type="float" office:value="29.45776717362709" table:style-name="ce5">
            <text:p>29,5</text:p>
          </table:table-cell>
          <table:table-cell office:value-type="float" office:value="26.735329242151238" table:style-name="ce5">
            <text:p>26,7</text:p>
          </table:table-cell>
          <table:table-cell office:value-type="float" office:value="31.970702886358641" table:style-name="ce5">
            <text:p>32,0</text:p>
          </table:table-cell>
          <table:table-cell office:value-type="float" office:value="37.429896609076984" table:style-name="ce5">
            <text:p>37,4</text:p>
          </table:table-cell>
          <table:table-cell office:value-type="float" office:value="38.694362866254949" table:style-name="ce5">
            <text:p>38,7</text:p>
          </table:table-cell>
          <table:table-cell office:value-type="float" office:value="40.471157578655266" table:style-name="ce5">
            <text:p>40,5</text:p>
          </table:table-cell>
          <table:table-cell office:value-type="float" office:value="3.041260969578282" table:formula="msoxl:=I8-G8" table:style-name="ce7">
            <text:p>3,0</text:p>
          </table:table-cell>
          <table:table-cell office:value-type="float" office:value="8.5004546922966249" table:formula="msoxl:=I8-F8" table:style-name="ce7">
            <text:p>8,5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0" table:formula="msoxl:=I9-G9" table:style-name="ce16">
            <text:p>0,0</text:p>
          </table:table-cell>
          <table:table-cell office:value-type="float" office:value="0" table:formula="msoxl:=I9-F9" table:style-name="ce16">
            <text:p>0,0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0">
            <text:p>Fuente: ESSDE-1986, EPDS 1996-2016 y EDSS-ENS 2014</text:p>
            <text:p>Notas: El indicador de evolución muestra la variación absoluta en el % de personas afectadas entre 2008/2012 y 2016.</text:p>
          </table:table-cell>
          <table:covered-table-cell table:number-columns-repeated="10"/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  <table:table table:name="R3" table:style-name="ta1">
        <table:table-column table:style-name="co5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10">
          <table:table-cell office:value-type="string" table:number-columns-spanned="11" table:number-rows-spanned="1" table:style-name="ce44">
            <text:p>Tabla R.3</text:p>
            <text:p>Indicadores de pobreza real. Percepción subjetiva. 1986-2016</text:p>
            <text:p>Población en viviendas familiares</text:p>
            <text:p>(Incidencia en %)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31">
            <text:p>Indicadores</text:p>
          </table:table-cell>
          <table:table-cell office:value-type="string" table:style-name="ce32">
            <text:p>1986</text:p>
          </table:table-cell>
          <table:table-cell office:value-type="string" table:style-name="ce32">
            <text:p>1996</text:p>
          </table:table-cell>
          <table:table-cell office:value-type="string" table:style-name="ce32">
            <text:p>2000</text:p>
          </table:table-cell>
          <table:table-cell office:value-type="string" table:style-name="ce32">
            <text:p>2004</text:p>
          </table:table-cell>
          <table:table-cell office:value-type="string" table:style-name="ce32">
            <text:p>2008</text:p>
          </table:table-cell>
          <table:table-cell office:value-type="string" table:style-name="ce32">
            <text:p>2012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6</text:p>
          </table:table-cell>
          <table:table-cell office:value-type="string" table:style-name="ce6">
            <text:p>Evolución<text:s/></text:p>
            <text:p>2012/2016</text:p>
          </table:table-cell>
          <table:table-cell office:value-type="string" table:style-name="ce6">
            <text:p>Evolución<text:s/></text:p>
            <text:p>2008/2016</text:p>
          </table:table-cell>
          <table:table-cell table:number-columns-repeated="16373"/>
        </table:table-row>
        <table:table-row table:style-name="ro12">
          <table:table-cell office:value-type="string" table:style-name="ce27">
            <text:p>Pobres o muy pobres</text:p>
          </table:table-cell>
          <table:table-cell office:value-type="float" office:value="17.608548216785465" table:style-name="ce28">
            <text:p>17,6</text:p>
          </table:table-cell>
          <table:table-cell office:value-type="float" office:value="2.0803006911790329" table:style-name="ce28">
            <text:p>2,1</text:p>
          </table:table-cell>
          <table:table-cell office:value-type="float" office:value="2.2282848670020861" table:style-name="ce28">
            <text:p>2,2</text:p>
          </table:table-cell>
          <table:table-cell office:value-type="float" office:value="3.2230345932270801" table:style-name="ce28">
            <text:p>3,2</text:p>
          </table:table-cell>
          <table:table-cell office:value-type="float" office:value="2.0865060522645567" table:style-name="ce28">
            <text:p>2,1</text:p>
          </table:table-cell>
          <table:table-cell office:value-type="float" office:value="2.9561846832903274" table:style-name="ce28">
            <text:p>3,0</text:p>
          </table:table-cell>
          <table:table-cell office:value-type="float" office:value="2.6381480508988315" table:style-name="ce28">
            <text:p>2,6</text:p>
          </table:table-cell>
          <table:table-cell office:value-type="float" office:value="2.9626885745113327" table:style-name="ce28">
            <text:p>3,0</text:p>
          </table:table-cell>
          <table:table-cell office:value-type="float" office:value="6.5038912210053645E-3" table:formula="msoxl:=I3-G3" table:style-name="ce7">
            <text:p>0,0</text:p>
          </table:table-cell>
          <table:table-cell office:value-type="float" office:value="0.87618252224677606" table:formula="msoxl:=I3-F3" table:style-name="ce7">
            <text:p>0,9</text:p>
          </table:table-cell>
          <table:table-cell table:number-columns-repeated="16373"/>
        </table:table-row>
        <table:table-row table:style-name="ro12">
          <table:table-cell office:value-type="string" table:style-name="ce29">
            <text:p>Al menos más bien pobre</text:p>
          </table:table-cell>
          <table:table-cell office:value-type="float" office:value="72.785331578450197" table:style-name="ce30">
            <text:p>72,8</text:p>
          </table:table-cell>
          <table:table-cell office:value-type="float" office:value="7.8277152551125759" table:style-name="ce30">
            <text:p>7,8</text:p>
          </table:table-cell>
          <table:table-cell office:value-type="float" office:value="6.4952721178763424" table:style-name="ce30">
            <text:p>6,5</text:p>
          </table:table-cell>
          <table:table-cell office:value-type="float" office:value="7.6258431934940436" table:style-name="ce30">
            <text:p>7,6</text:p>
          </table:table-cell>
          <table:table-cell office:value-type="float" office:value="6.508537159622005" table:style-name="ce30">
            <text:p>6,5</text:p>
          </table:table-cell>
          <table:table-cell office:value-type="float" office:value="7.9331620036418125" table:style-name="ce30">
            <text:p>7,9</text:p>
          </table:table-cell>
          <table:table-cell office:value-type="float" office:value="7.2192204335834038" table:style-name="ce30">
            <text:p>7,2</text:p>
          </table:table-cell>
          <table:table-cell office:value-type="float" office:value="6.1764947262810175" table:style-name="ce30">
            <text:p>6,2</text:p>
          </table:table-cell>
          <table:table-cell office:value-type="float" office:value="-1.756667277360795" table:formula="msoxl:=I4-G4" table:style-name="ce26">
            <text:p>-1,8</text:p>
          </table:table-cell>
          <table:table-cell office:value-type="float" office:value="-0.33204243334098749" table:formula="msoxl:=I4-F4" table:style-name="ce26">
            <text:p>-0,3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46">
            <text:p>ESSDE-1986, EPDS 1996-2016 y EDSS-ENS 2014</text:p>
            <text:p>Notas: El indicador de evolución muestra la variación absoluta en el % de personas afectadas entre 2008/2012 y 2016.</text:p>
          </table:table-cell>
          <table:covered-table-cell table:number-columns-repeated="10"/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82331766640" style:family="table-cell" style:data-style-name="N0">
      <style:table-cell-properties style:vertical-align="automatic" fo:background-color="transparent"/>
    </style:style>
    <style:style style:name="style1482331766687" style:family="table-cell" style:data-style-name="N0">
      <style:table-cell-properties style:vertical-align="automatic" fo:background-color="transparent"/>
    </style:style>
    <style:style style:name="style1482331766734" style:family="table-cell" style:data-style-name="N0">
      <style:table-cell-properties style:vertical-align="automatic" fo:background-color="transparent"/>
    </style:style>
    <style:style style:name="style1482331766765" style:family="table-cell" style:data-style-name="N0">
      <style:table-cell-properties style:vertical-align="automatic" fo:background-color="transparent"/>
    </style:style>
    <style:style style:name="style1482331766812" style:family="table-cell" style:data-style-name="N0">
      <style:table-cell-properties style:vertical-align="automatic" fo:background-color="transparent"/>
    </style:style>
    <style:style style:name="style1482331766843" style:family="table-cell" style:data-style-name="N0">
      <style:table-cell-properties style:vertical-align="automatic" fo:background-color="transparent"/>
    </style:style>
    <style:style style:name="style1482331766890" style:family="table-cell" style:data-style-name="N0">
      <style:table-cell-properties style:vertical-align="automatic" fo:background-color="transparent"/>
    </style:style>
    <style:style style:name="style1482331766921" style:family="table-cell" style:data-style-name="N0">
      <style:table-cell-properties style:vertical-align="automatic" fo:background-color="transparent"/>
    </style:style>
    <style:style style:name="style1482331766952" style:family="table-cell" style:data-style-name="N0">
      <style:table-cell-properties style:vertical-align="automatic" fo:background-color="transparent"/>
    </style:style>
    <style:style style:name="style1482331766999" style:family="table-cell" style:data-style-name="N0">
      <style:table-cell-properties style:vertical-align="automatic" fo:background-color="transparent"/>
    </style:style>
    <style:style style:name="style1482331767030" style:family="table-cell" style:data-style-name="N0">
      <style:table-cell-properties style:vertical-align="automatic" fo:background-color="transparent"/>
    </style:style>
    <style:style style:name="style1482331767062" style:family="table-cell" style:data-style-name="N0">
      <style:table-cell-properties style:vertical-align="automatic" fo:background-color="transparent"/>
    </style:style>
    <style:style style:name="style1482331767108" style:family="table-cell" style:data-style-name="N0">
      <style:table-cell-properties style:vertical-align="automatic" fo:background-color="transparent"/>
    </style:style>
    <style:style style:name="style1482331768715" style:family="table-cell" style:data-style-name="N0">
      <style:table-cell-properties style:vertical-align="automatic" fo:background-color="transparent"/>
    </style:style>
    <style:style style:name="style1482331768746" style:family="table-cell" style:data-style-name="N0">
      <style:table-cell-properties style:vertical-align="automatic" fo:background-color="transparent"/>
    </style:style>
    <style:style style:name="style1482331768793" style:family="table-cell" style:data-style-name="N0">
      <style:table-cell-properties style:vertical-align="automatic" fo:background-color="transparent"/>
    </style:style>
    <style:style style:name="style1482331768824" style:family="table-cell" style:data-style-name="N0">
      <style:table-cell-properties style:vertical-align="automatic" fo:background-color="transparent"/>
    </style:style>
    <style:style style:name="style1482331768856" style:family="table-cell" style:data-style-name="N0">
      <style:table-cell-properties style:vertical-align="automatic" fo:background-color="transparent"/>
    </style:style>
    <style:style style:name="style1482331768887" style:family="table-cell" style:data-style-name="N0">
      <style:table-cell-properties style:vertical-align="automatic" fo:background-color="transparent"/>
    </style:style>
    <style:style style:name="style1482331768934" style:family="table-cell" style:data-style-name="N0">
      <style:table-cell-properties style:vertical-align="automatic" fo:background-color="transparent"/>
    </style:style>
    <style:style style:name="style1482331768965" style:family="table-cell" style:data-style-name="N0">
      <style:table-cell-properties style:vertical-align="automatic" fo:background-color="transparent"/>
    </style:style>
    <style:style style:name="style1482331768996" style:family="table-cell" style:data-style-name="N0">
      <style:table-cell-properties style:vertical-align="automatic" fo:background-color="transparent"/>
    </style:style>
    <style:style style:name="style1482331769027" style:family="table-cell" style:data-style-name="N0">
      <style:table-cell-properties style:vertical-align="automatic" fo:background-color="transparent"/>
    </style:style>
    <style:style style:name="style1482331769058" style:family="table-cell" style:data-style-name="N0">
      <style:table-cell-properties style:vertical-align="automatic" fo:background-color="transparent"/>
    </style:style>
    <style:style style:name="style1482331769105" style:family="table-cell" style:data-style-name="N0">
      <style:table-cell-properties style:vertical-align="automatic" fo:background-color="transparent"/>
    </style:style>
    <style:style style:name="style1482331800760" style:family="table-cell" style:data-style-name="N0">
      <style:table-cell-properties style:vertical-align="automatic" fo:background-color="transparent"/>
    </style:style>
    <style:style style:name="style1482331800806" style:family="table-cell" style:data-style-name="N0">
      <style:table-cell-properties style:vertical-align="automatic" fo:background-color="transparent"/>
    </style:style>
    <style:style style:name="style1482331800838" style:family="table-cell" style:data-style-name="N0">
      <style:table-cell-properties style:vertical-align="automatic" fo:background-color="transparent"/>
    </style:style>
    <style:style style:name="style1482331800884" style:family="table-cell" style:data-style-name="N0">
      <style:table-cell-properties style:vertical-align="automatic" fo:background-color="transparent"/>
    </style:style>
    <style:style style:name="style1482331800931" style:family="table-cell" style:data-style-name="N0">
      <style:table-cell-properties style:vertical-align="automatic" fo:background-color="transparent"/>
    </style:style>
    <style:style style:name="style1482331800962" style:family="table-cell" style:data-style-name="N0">
      <style:table-cell-properties style:vertical-align="automatic" fo:background-color="transparent"/>
    </style:style>
    <style:style style:name="style1482331801009" style:family="table-cell" style:data-style-name="N0">
      <style:table-cell-properties style:vertical-align="automatic" fo:background-color="transparent"/>
    </style:style>
    <style:style style:name="style1482331801040" style:family="table-cell" style:data-style-name="N0">
      <style:table-cell-properties style:vertical-align="automatic" fo:background-color="transparent"/>
    </style:style>
    <style:style style:name="style1482331801087" style:family="table-cell" style:data-style-name="N0">
      <style:table-cell-properties style:vertical-align="automatic" fo:background-color="transparent"/>
    </style:style>
    <style:style style:name="style1482331801134" style:family="table-cell" style:data-style-name="N0">
      <style:table-cell-properties style:vertical-align="automatic" fo:background-color="transparent"/>
    </style:style>
    <style:style style:name="style1482331801165" style:family="table-cell" style:data-style-name="N0">
      <style:table-cell-properties style:vertical-align="automatic" fo:background-color="transparent"/>
    </style:style>
    <style:style style:name="style1482331801212" style:family="table-cell" style:data-style-name="N0">
      <style:table-cell-properties style:vertical-align="automatic" fo:background-color="transparent"/>
    </style:style>
    <style:style style:name="style1482331801243" style:family="table-cell" style:data-style-name="N0">
      <style:table-cell-properties style:vertical-align="automatic" fo:background-color="transparent"/>
    </style:style>
    <style:style style:name="style1482333330647" style:family="table-cell" style:data-style-name="N0">
      <style:table-cell-properties style:vertical-align="automatic" fo:background-color="transparent"/>
    </style:style>
    <style:style style:name="style1482333330693" style:family="table-cell" style:data-style-name="N0">
      <style:table-cell-properties style:vertical-align="automatic" fo:background-color="transparent"/>
    </style:style>
    <style:style style:name="style1482333330725" style:family="table-cell" style:data-style-name="N0">
      <style:table-cell-properties style:vertical-align="automatic" fo:background-color="transparent"/>
    </style:style>
    <style:style style:name="style1482333330771" style:family="table-cell" style:data-style-name="N0">
      <style:table-cell-properties style:vertical-align="automatic" fo:background-color="transparent"/>
    </style:style>
    <style:style style:name="style1482333330803" style:family="table-cell" style:data-style-name="N0">
      <style:table-cell-properties style:vertical-align="automatic" fo:background-color="transparent"/>
    </style:style>
    <style:style style:name="style1482333330849" style:family="table-cell" style:data-style-name="N0">
      <style:table-cell-properties style:vertical-align="automatic" fo:background-color="transparent"/>
    </style:style>
    <style:style style:name="style1482333330881" style:family="table-cell" style:data-style-name="N0">
      <style:table-cell-properties style:vertical-align="automatic" fo:background-color="transparent"/>
    </style:style>
    <style:style style:name="style1482333330927" style:family="table-cell" style:data-style-name="N0">
      <style:table-cell-properties style:vertical-align="automatic" fo:background-color="transparent"/>
    </style:style>
    <style:style style:name="style1482333330959" style:family="table-cell" style:data-style-name="N0">
      <style:table-cell-properties style:vertical-align="automatic" fo:background-color="transparent"/>
    </style:style>
    <style:style style:name="style1482333330990" style:family="table-cell" style:data-style-name="N0">
      <style:table-cell-properties style:vertical-align="automatic" fo:background-color="transparent"/>
    </style:style>
    <style:style style:name="style148233333102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Puerta Goikoetxea, Aitor</dc:creator>
    <meta:creation-date>2011-08-01T14:22:18Z</meta:creation-date>
    <dc:date>2017-01-19T11:22:37Z</dc:date>
  </office:meta>
</office:document-meta>
</file>